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555in" fo:line-height="150%"/>
      <style:text-properties fo:font-size="8pt" style:font-size-asian="8pt" style:font-size-complex="8pt"/>
    </style:style>
    <style:style style:name="P2" style:parent-style-name="Standard" style:family="paragraph">
      <style:paragraph-properties fo:margin-bottom="0.0555in"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margin-bottom="0.0555in" fo:line-height="150%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555in" fo:line-height="150%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margin-left="3.75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left="4.0361in">
        <style:tab-stops/>
      </style:paragraph-properties>
    </style:style>
    <style:style style:name="T10" style:parent-style-name="Car.predefinitoparagrafo" style:family="text">
      <style:text-properties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weight-complex="bold" fo:font-size="11pt" style:font-size-asian="11pt" style:font-size-complex="11pt"/>
    </style:style>
    <style:style style:name="P13" style:parent-style-name="Standard" style:family="paragraph">
      <style:paragraph-properties fo:margin-left="4.0361in">
        <style:tab-stops/>
      </style:paragraph-properties>
    </style:style>
    <style:style style:name="T14" style:parent-style-name="Car.predefinitoparagrafo" style:family="text">
      <style:text-properties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margin-left="4.0361in">
        <style:tab-stops/>
      </style:paragraph-properties>
    </style:style>
    <style:style style:name="T18" style:parent-style-name="Car.predefinitoparagrafo" style:family="text">
      <style:text-properties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weight-complex="bold" fo:font-size="11pt" style:font-size-asian="11pt" style:font-size-complex="11pt"/>
    </style:style>
    <style:style style:name="P21" style:parent-style-name="Standard" style:family="paragraph">
      <style:paragraph-properties fo:margin-left="4.0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5.7048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list-style-name="LFO13" style:family="paragraph">
      <style:paragraph-properties fo:text-align="justify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ollegamentoipertestuale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Standard" style:list-style-name="LFO13" style:family="paragraph">
      <style:paragraph-properties fo:text-align="justify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olumn57" style:family="table-column">
      <style:table-column-properties style:column-width="7.2388in" style:use-optimal-column-width="false"/>
    </style:style>
    <style:style style:name="Table56" style:family="table">
      <style:table-properties style:width="7.2388in" fo:margin-left="-0.0784in" table:align="left"/>
    </style:style>
    <style:style style:name="TableRow58" style:family="table-row">
      <style:table-row-properties style:min-row-height="0.1138in" style:use-optimal-row-height="fals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1.750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8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69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0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1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2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3" style:parent-style-name="Default" style:family="paragraph">
      <style:paragraph-properties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4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TableRow75" style:family="table-row">
      <style:table-row-properties style:min-row-height="0.1013in" style:use-optimal-row-height="false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margin-top="0.0277in" fo:margin-bottom="0.0277in">
        <style:tab-stops>
          <style:tab-stop style:type="left" style:position="4.7847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olumn83" style:family="table-column">
      <style:table-column-properties style:column-width="7.25in" style:use-optimal-column-width="false"/>
    </style:style>
    <style:style style:name="Table82" style:family="table">
      <style:table-properties style:width="7.25in" fo:margin-left="-0.0784in" table:align="left"/>
    </style:style>
    <style:style style:name="TableRow84" style:family="table-row">
      <style:table-row-properties style:min-row-height="0.1951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1.395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2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3" style:family="table-row">
      <style:table-row-properties style:min-row-height="0.2104in" style:use-optimal-row-height="false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olumn119" style:family="table-column">
      <style:table-column-properties style:column-width="7.2388in" style:use-optimal-column-width="false"/>
    </style:style>
    <style:style style:name="Table118" style:family="table">
      <style:table-properties style:width="7.2388in" fo:margin-left="-0.0784in" table:align="left"/>
    </style:style>
    <style:style style:name="TableRow120" style:family="table-row">
      <style:table-row-properties style:min-row-height="0.1951in"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1.259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top="0.0416in" fo:margin-bottom="0.0416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29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0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1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2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CM3" style:family="paragraph">
      <style:paragraph-properties fo:text-align="justify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9" style:parent-style-name="Car.predefinitoparagrafo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MITTENTE:</text:p>
      <text:p text:style-name="P2">…………………………………………..</text:p>
      <text:p text:style-name="P3"><text:span text:style-name="T4">Via/Piazza</text:span><text:span text:style-name="T5">…………………………………</text:span></text:p>
      <text:p text:style-name="P6">…………………………………………..</text:p>
      <text:p text:style-name="P7"/>
      <text:p text:style-name="P8"/>
      <text:p text:style-name="P9"><text:span text:style-name="T10">Al Signor</text:span><text:span text:style-name="T11"><text:s/>SINDACO<text:s/></text:span><text:span text:style-name="T12">del</text:span></text:p>
      <text:p text:style-name="P13"><text:span text:style-name="T14">Comune di</text:span><text:span text:style-name="T15"><text:s/>FOSSO’</text:span></text:p>
      <text:p text:style-name="P16">Piazzale Marconi n. 3</text:p>
      <text:p text:style-name="P17"><text:span text:style-name="T18">30030<text:s/></text:span><text:span text:style-name="T19"><text:s/>FOSSO’ <text:s/></text:span><text:span text:style-name="T20">(VE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GGETTO:</text:span></text:p>
          </table:table-cell>
          <table:table-cell table:style-name="TableCell37">
            <text:p text:style-name="P38">Delibera di Consiglio Comunale n. 25 del 11/06/2026 <text:s/>- <text:s/>Adozione Variante parziale n. 13 al Piano degli Interventi del Comune di Fossò.</text:p>
            <text:p text:style-name="P39">OSSERVAZIONI a termini dell’art. 18 della L.R. 11/2004 e s.m.i.</text:p>
          </table:table-cell>
        </table:table-row>
      </table:table>
      <text:p text:style-name="P40"/>
      <text:p text:style-name="P41"/>
      <text:p text:style-name="P42"/>
      <text:p text:style-name="P43">Il presente documento deve essere compilato e consegnato all’Ufficio Protocollo del Comune di Fossò:</text:p>
      <text:list text:style-name="LFO13" text:continue-numbering="true">
        <text:list-item>
          <text:p text:style-name="P44"><text:span text:style-name="T45">a<text:s/></text:span><text:span text:style-name="T46">mezzo Posta Elettronica Certificata (</text:span><text:a xlink:href="mailto:amministrazione@pec.comune.fosso.ve.it" office:target-frame-name="_top" xlink:show="replace"><text:span text:style-name="T47">amministrazione@pec.comune.fosso.ve.it</text:span></text:a><text:span text:style-name="T48">)<text:s/></text:span></text:p>
        </text:list-item>
        <text:list-item>
          <text:p text:style-name="P49"><text:span text:style-name="T50">a mani presso nei giorni ed orari di apertura al pubblico.</text:span></text:p>
        </text:list-item>
      </text:list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1.<text:s/>IDENTIFICATIVI DEL SOGGETTO PROPONENTE</text:p>
          </table:table-cell>
        </table:table-row>
        <table:table-row table:style-name="TableRow61">
          <table:table-cell table:style-name="TableCell62">
            <text:p text:style-name="P63"/>
            <text:p text:style-name="P64">Con riferimento alla delibera descritta in oggetto, il/la sottoscritto/a ……………………………………………………….</text:p>
            <text:p text:style-name="P65">residente a ………………………………………………… in via/Piazza ………………………………………. civ. ……….</text:p>
            <text:p text:style-name="P66">telefono …………………………………………………. mail ………………………………………………………………….</text:p>
            <text:p text:style-name="P67">in qualità di:</text:p>
            <text:list text:style-name="WW8Num11">
              <text:list-item text:start-value="0">
                <text:p text:style-name="P68">residente</text:p>
              </text:list-item>
              <text:list-item>
                <text:p text:style-name="P69">proprietario confinante</text:p>
              </text:list-item>
              <text:list-item>
                <text:p text:style-name="P70">ente / associazione ………………………………………….......................</text:p>
              </text:list-item>
              <text:list-item>
                <text:p text:style-name="P71">altro……………………………………………………………………………..</text:p>
              </text:list-item>
              <text:list-item>
                <text:p text:style-name="P72">……………………………………………..……..……………………………..</text:p>
              </text:list-item>
            </text:list>
            <text:p text:style-name="P73">formula le seguenti osservazioni, il cui<text:s/>contenuto viene puntualmente riportato nel seguente prospetto 2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2. CONTENUTI DELL’OSSERVAZIONE</text:p>
          </table:table-cell>
        </table:table-row>
        <table:table-row table:style-name="TableRow87">
          <table:table-cell table:style-name="TableCell88">
            <text:p text:style-name="P89"/>
            <text:p text:style-name="P90">……………………………………………………………………………………………………………………………………...</text:p>
            <text:p text:style-name="P91">……………………………………………………………………………………………………………………………………...</text:p>
            <text:p text:style-name="P92">……………………………………………………………………………………………………………………………………...</text:p>
            <text:p text:style-name="P93">……………………………………………………………………………………………………………………………………...</text:p>
            <text:p text:style-name="P94">……………………………………………………………………………………………………………………………………...</text:p>
            <text:p text:style-name="P95">……………………………………………………………………………………………………………………………………...</text:p>
            <text:p text:style-name="P96">……………………………………………………………………………………………………………………………………...</text:p>
            <text:p text:style-name="P97">……………………………………………………………………………………………………………………………….……..</text:p>
            <text:p text:style-name="P98">……………………………………………………………………………………………………………………………………...</text:p>
            <text:p text:style-name="P99">……………………………………………………………………………………………………………………………………...</text:p>
            <text:p text:style-name="P100">……………………………………………………………………………………………………………………………………...</text:p>
            <text:p text:style-name="P101">……………………………………………………………………………………………………………………………….……..</text:p>
            <text:p text:style-name="P102">……………………………………………………………………………………………………………………………………...</text:p>
            <text:p text:style-name="P103">……………………………………………………………………………………………………………………………………...</text:p>
            <text:p text:style-name="P104">……………………………………………………………………………………………………………………………………...</text:p>
            <text:p text:style-name="P105">……………………………………………………………………………………………………………………………….……..</text:p>
            <text:p text:style-name="P106">……………………………………………………………………………………………………………………………………...</text:p>
            <text:p text:style-name="P107">……………………………………………………………………………………………………………………………………...</text:p>
            <text:p text:style-name="P108">……………………………………………………………………………………………………………………………….……..</text:p>
            <text:p text:style-name="P109">………………………………………………………………………………………………………………………………………</text:p>
            <text:p text:style-name="P110">…………………………………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…………………………………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3. ALLEGATI</text:p>
          </table:table-cell>
        </table:table-row>
        <table:table-row table:style-name="TableRow123">
          <table:table-cell table:style-name="TableCell124">
            <text:p text:style-name="P125"><text:span text:style-name="T126">4.1<text:s/></text:span><text:span text:style-name="T127">A corredo della presente osservazione si allega:</text:span></text:p>
            <text:list text:style-name="WW8Num11" text:continue-numbering="true">
              <text:list-item>
                <text:p text:style-name="P128">……………………………………………………………..</text:p>
              </text:list-item>
              <text:list-item>
                <text:p text:style-name="P129">……………………………………………………………..</text:p>
              </text:list-item>
              <text:list-item>
                <text:p text:style-name="P130">……………………………………………………………..</text:p>
              </text:list-item>
              <text:list-item>
                <text:p text:style-name="P131">……………………………………………………………..</text:p>
              </text:list-item>
            </text:list>
            <text:p text:style-name="P132"/>
          </table:table-cell>
        </table:table-row>
      </table:table>
      <text:p text:style-name="P133"/>
      <text:p text:style-name="P134"/>
      <text:p text:style-name="P135"/>
      <text:p text:style-name="P136">Luogo e data …………………………………………………….</text:p>
      <text:p text:style-name="P137"/>
      <text:p text:style-name="P138"/>
      <text:p text:style-name="P139"/>
      <text:p text:style-name="P140"><text:s text:c="24"/>In fede</text:p>
      <text:p text:style-name="P141"/>
      <text:p text:style-name="P142">………………………………………….</text:p>
      <text:p text:style-name="P143"/>
      <text:p text:style-name="P144"/>
      <text:p text:style-name="P145"/>
      <text:p text:style-name="P146"/>
      <text:p text:style-name="P147"><text:span text:style-name="T148">AVVERTENZA:</text:span><text:span text:style-name="T149"><text:s/>se la dichiarazione non è firmata in presenza del dipendente addetto a ricevere la<text:s/></text:span><text:span text:style-name="T150">documentazione,<text:s/></text:span><text:span text:style-name="T151">è necessario allegare fotocopia</text:span><text:span text:style-name="T152"><text:s/>di un valido<text:s/></text:span><text:span text:style-name="T153">documento di identità<text:s/></text:span><text:span text:style-name="T154">del dichiarante così come previsto dall’art. 38 del D.P.R. 445/2000.</text:span></text:p>
      <text:p text:style-name="P155"/>
      <text:p text:style-name="P156"><text:span text:style-name="T157">Tutela della privacy:<text:s/></text:span><text:span text:style-name="T158">Tutti i dati personali inseriti per la compilazione del presente questionario d’indagine, ai sensi degli artt. 13 e 23 del D.Lgs 196/2003,<text:s/></text:span><text:soft-page-break/><text:span text:style-name="T159">saranno trattati esclusivamente per le finalità di gestione della presente indagine e degli eventuali procedimenti connes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venir LT 55 Roman" style:font-name-asian="Arial" style:font-name-complex="Avenir LT 55 Roman" fo:color="#000000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vertical-align="auto" style:line-height-at-least="0.1013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10pt" style:font-size-asian="10pt" style:font-size-complex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 style:font-size-complex="10pt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 style:font-size-complex="10pt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TTENTE:</dc:title>
    <meta:initial-creator>leopoldo.mozzato</meta:initial-creator>
    <dc:creator>Leopoldo Mozzato</dc:creator>
    <meta:creation-date>2024-03-13T07:41:00Z</meta:creation-date>
    <dc:date>2026-07-03T05:46:00Z</dc:date>
    <meta:print-date>2025-04-22T07:17:00Z</meta:print-date>
    <meta:template xlink:href="Normal" xlink:type="simple"/>
    <meta:editing-cycles>31</meta:editing-cycles>
    <meta:editing-duration>PT1860S</meta:editing-duration>
    <meta:document-statistic meta:page-count="3" meta:paragraph-count="6" meta:word-count="489" meta:character-count="3275" meta:row-count="23" meta:non-whitespace-character-count="2792"/>
  </office:meta>
</office:document-meta>
</file>