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venir LT 55 Roman" svg:font-family="Avenir LT 55 Roman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555in"/>
      <style:text-properties fo:font-size="8pt" style:font-size-asian="8pt" style:font-size-complex="8pt"/>
    </style:style>
    <style:style style:name="P2" style:parent-style-name="Standard" style:family="paragraph">
      <style:paragraph-properties fo:margin-bottom="0.0555in"/>
      <style:text-properties fo:font-size="11pt" style:font-size-asian="11pt" style:font-size-complex="11pt"/>
    </style:style>
    <style:style style:name="P3" style:parent-style-name="Standard" style:family="paragraph">
      <style:paragraph-properties fo:margin-bottom="0.0555in" style:line-height-at-least="0.1666in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margin-bottom="0.0555in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margin-left="3.75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margin-left="3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left="3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margin-left="3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ize="12.5pt" style:font-size-asian="12.5pt" style:font-size-complex="12.5pt"/>
    </style:style>
    <style:style style:name="P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ollegamentoipertestuale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olumn59" style:family="table-column">
      <style:table-column-properties style:column-width="7.2388in" style:use-optimal-column-width="false"/>
    </style:style>
    <style:style style:name="Table58" style:family="table">
      <style:table-properties style:width="7.2388in" fo:margin-left="-0.0784in" table:align="left"/>
    </style:style>
    <style:style style:name="TableRow60" style:family="table-row">
      <style:table-row-properties style:min-row-height="0.1138in"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1.750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7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8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9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70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1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2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3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4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5" style:parent-style-name="Default" style:family="paragraph">
      <style:paragraph-properties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6" style:parent-style-name="Default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TableRow77" style:family="table-row">
      <style:table-row-properties style:min-row-height="0.1013in" style:use-optimal-row-height="false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margin-top="0.0277in" fo:margin-bottom="0.0277in">
        <style:tab-stops>
          <style:tab-stop style:type="left" style:position="4.7847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olumn84" style:family="table-column">
      <style:table-column-properties style:column-width="7.25in" style:use-optimal-column-width="false"/>
    </style:style>
    <style:style style:name="Table83" style:family="table">
      <style:table-properties style:width="7.25in" fo:margin-left="-0.0784in" table:align="left"/>
    </style:style>
    <style:style style:name="TableRow85" style:family="table-row">
      <style:table-row-properties style:min-row-height="0.1951in"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1.395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2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3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4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5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6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7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8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9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0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1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2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3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4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5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6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7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8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9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10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11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12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13" style:parent-style-name="Default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4" style:family="table-row">
      <style:table-row-properties style:min-row-height="0.2104in" style:use-optimal-row-height="false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olumn120" style:family="table-column">
      <style:table-column-properties style:column-width="7.2388in" style:use-optimal-column-width="false"/>
    </style:style>
    <style:style style:name="Table119" style:family="table">
      <style:table-properties style:width="7.2388in" fo:margin-left="-0.0784in" table:align="left"/>
    </style:style>
    <style:style style:name="TableRow121" style:family="table-row">
      <style:table-row-properties style:min-row-height="0.1951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1.259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margin-top="0.0416in" fo:margin-bottom="0.0416in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9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0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1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2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3" style:parent-style-name="Default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CM3" style:family="paragraph">
      <style:paragraph-properties fo:text-align="justify" fo:line-height="100%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TTENTE:</text:p>
      <text:p text:style-name="P2">…………………………………………..</text:p>
      <text:p text:style-name="P3"><text:span text:style-name="T4">Via/Piazza</text:span><text:span text:style-name="T5">…………………………………</text:span></text:p>
      <text:p text:style-name="P6">…………………………………………..</text:p>
      <text:p text:style-name="P7"/>
      <text:p text:style-name="P8"/>
      <text:p text:style-name="P9"/>
      <text:p text:style-name="P10">Al Signor SINDACO del Comune di</text:p>
      <text:p text:style-name="P11">Fossò<text:s/></text:p>
      <text:p text:style-name="P12">Piazzale Marconi n. 3</text:p>
      <text:p text:style-name="P13">30030<text:s/><text:s/>FOSSO’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OGGETTO:</text:span><text:span text:style-name="T27"><text:s/></text:span><text:span text:style-name="T28"><text:tab/>Delibera di Consiglio Comunale n. 7 del 2</text:span><text:span text:style-name="T29">6/02/2024</text:span><text:span text:style-name="T30"><text:s text:c="2"/>- <text:s/>Variante<text:s/></text:span><text:span text:style-name="T31">parziale n. 11 al Piano</text:span></text:p>
      <text:p text:style-name="P32"><text:span text:style-name="T33"><text:tab/></text:span><text:span text:style-name="T34"><text:tab/></text:span><text:span text:style-name="T35">degli<text:s/></text:span><text:span text:style-name="T36">Interventi</text:span><text:span text:style-name="T37"><text:s/>del Comune di Fossò</text:span><text:span text:style-name="T38">. Adozione.</text:span></text:p>
      <text:p text:style-name="P39"><text:span text:style-name="T40"><text:tab/></text:span><text:span text:style-name="T41"><text:tab/></text:span><text:span text:style-name="T42">OSSERVAZIONI a termini dell’articolo 18 della L.R. 11/2004 e s.m.i.</text:span></text:p>
      <text:p text:style-name="P43"/>
      <text:p text:style-name="P44"/>
      <text:p text:style-name="P45"/>
      <text:p text:style-name="P46"><text:span text:style-name="T47">Il presente documento deve essere compilato e consegnato/inviato anche a mezzo Posta Elettronica Certificata (</text:span><text:a xlink:href="mailto:amministrazione@pec.comune.fosso.ve.it" office:target-frame-name="_top" xlink:show="replace"><text:span text:style-name="T48">amministrazione@pec.comune.fosso.ve.it</text:span></text:a><text:span text:style-name="T49">) all’Ufficio Protocollo del Comun</text:span><text:span text:style-name="T50">e di Fossò</text:span><text:span text:style-name="T51">.</text:span></text:p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1. IDENTIFICATIVI DEL SOGGETTO PROPONENTE</text:p>
          </table:table-cell>
        </table:table-row>
        <table:table-row table:style-name="TableRow63">
          <table:table-cell table:style-name="TableCell64">
            <text:p text:style-name="P65"/>
            <text:p text:style-name="P66">Con riferimento alla delibera descritta in oggetto, il/la sottoscritto/a ……………………………………………………….</text:p>
            <text:p text:style-name="P67">residente a ………………………………………………… in via/Piazza ………………………………………. civ. ……….</text:p>
            <text:p text:style-name="P68">telefono …………………………………………………. mail ………………………………………………………………….</text:p>
            <text:p text:style-name="P69">in qualità di:</text:p>
            <text:list text:style-name="WW8Num11">
              <text:list-item>
                <text:p text:style-name="P70">residente</text:p>
              </text:list-item>
              <text:list-item>
                <text:p text:style-name="P71">proprietario confinante</text:p>
              </text:list-item>
              <text:list-item>
                <text:p text:style-name="P72">ente / associazione ………………………………………….......................</text:p>
              </text:list-item>
              <text:list-item>
                <text:p text:style-name="P73">altro……………………………………………………………………………..</text:p>
              </text:list-item>
              <text:list-item>
                <text:p text:style-name="P74">……………………………………………..……..……………………………..</text:p>
              </text:list-item>
            </text:list>
            <text:p text:style-name="P75">formula le seguenti osservazioni, il cui contenuto viene puntualmente riportato nel seguente prospetto 2.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2. CONTENUTI DELL’OSSERVAZIONE</text:p>
          </table:table-cell>
        </table:table-row>
        <table:table-row table:style-name="TableRow88">
          <table:table-cell table:style-name="TableCell89">
            <text:p text:style-name="P90"/>
            <text:p text:style-name="P91">……………………………………………………………………………………………………………………………………...</text:p>
            <text:p text:style-name="P92">……………………………………………………………………………………………………………………………………...</text:p>
            <text:p text:style-name="P93">……………………………………………………………………………………………………………………………………...</text:p>
            <text:p text:style-name="P94">……………………………………………………………………………………………………………………………………...</text:p>
            <text:p text:style-name="P95">……………………………………………………………………………………………………………………………………...</text:p>
            <text:p text:style-name="P96">……………………………………………………………………………………………………………………………………...</text:p>
            <text:p text:style-name="P97">……………………………………………………………………………………………………………………………………...</text:p>
            <text:p text:style-name="P98">……………………………………………………………………………………………………………………………….……..</text:p>
            <text:p text:style-name="P99">……………………………………………………………………………………………………………………………………...</text:p>
            <text:p text:style-name="P100">……………………………………………………………………………………………………………………………………...</text:p>
            <text:p text:style-name="P101">……………………………………………………………………………………………………………………………………...</text:p>
            <text:p text:style-name="P102">……………………………………………………………………………………………………………………………….……..</text:p>
            <text:p text:style-name="P103">……………………………………………………………………………………………………………………………………...</text:p>
            <text:p text:style-name="P104">……………………………………………………………………………………………………………………………………...</text:p>
            <text:p text:style-name="P105">……………………………………………………………………………………………………………………………………...</text:p>
            <text:p text:style-name="P106">……………………………………………………………………………………………………………………………….……..</text:p>
            <text:p text:style-name="P107">……………………………………………………………………………………………………………………………………...</text:p>
            <text:p text:style-name="P108">……………………………………………………………………………………………………………………………………...</text:p>
            <text:p text:style-name="P109">……………………………………………………………………………………………………………………………….……..</text:p>
            <text:p text:style-name="P110">………………………………………………………………………………………………………………………………………</text:p>
            <text:p text:style-name="P111">………………………………………………………………………………………………………………………………………</text:p>
            <text:p text:style-name="P112">………………………………………………………………………………………………………………………………………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3. ALLEGATI</text:p>
          </table:table-cell>
        </table:table-row>
        <table:table-row table:style-name="TableRow124">
          <table:table-cell table:style-name="TableCell125">
            <text:p text:style-name="P126"><text:span text:style-name="T127">4.1<text:s/></text:span><text:span text:style-name="T128">A corredo della presente osservazione si allega:</text:span></text:p>
            <text:list text:style-name="WW8Num11" text:continue-numbering="true">
              <text:list-item>
                <text:p text:style-name="P129">……………………………………………………………..</text:p>
              </text:list-item>
              <text:list-item>
                <text:p text:style-name="P130">……………………………………………………………..</text:p>
              </text:list-item>
              <text:list-item>
                <text:p text:style-name="P131">……………………………………………………………..</text:p>
              </text:list-item>
              <text:list-item>
                <text:p text:style-name="P132">……………………………………………………………..</text:p>
              </text:list-item>
            </text:list>
            <text:p text:style-name="P133"/>
          </table:table-cell>
        </table:table-row>
      </table:table>
      <text:p text:style-name="P134"/>
      <text:p text:style-name="P135"/>
      <text:p text:style-name="P136"/>
      <text:p text:style-name="P137">Luogo e data …………………………………………………….</text:p>
      <text:p text:style-name="P138"/>
      <text:p text:style-name="P139"/>
      <text:p text:style-name="P140"/>
      <text:p text:style-name="P141"><text:s text:c="24"/>In fede</text:p>
      <text:p text:style-name="P142"/>
      <text:p text:style-name="P143">………………………………………….</text:p>
      <text:p text:style-name="P144"/>
      <text:p text:style-name="P145"/>
      <text:p text:style-name="P146"/>
      <text:p text:style-name="P147"/>
      <text:p text:style-name="P148"><text:span text:style-name="T149">Tutela della privacy:<text:s/></text:span><text:span text:style-name="T150">Tutti i dati personali inseriti per la compilazione del presente questionario d’indagine, ai sensi degli artt. 13 e 23 del D.Lgs 196/2003, saranno trattati esclusivamente per le finalità di gestione della presente indagine e degli eventuali procedimenti connessi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venir LT 55 Roman" svg:font-family="Avenir LT 55 Roman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Avenir LT 55 Roman" style:font-name-asian="Arial" style:font-name-complex="Avenir LT 55 Roman" fo:color="#000000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vertical-align="auto" style:line-height-at-least="0.1013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size="10pt" style:font-size-asian="10pt" style:font-size-complex="10pt"/>
    </style:style>
    <style:style style:name="WW_CharLFO11LVL2" style:family="text">
      <style:text-properties style:font-name="Courier New" style:font-name-complex="Courier New" fo:font-size="10pt" style:font-size-asian="10pt" style:font-size-complex="10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 style:font-size-complex="10pt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 style:font-size-complex="10pt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TTENTE:</dc:title>
    <meta:initial-creator>leopoldo.mozzato</meta:initial-creator>
    <dc:creator>Leopoldo Mozzato</dc:creator>
    <meta:creation-date>2024-03-13T07:41:00Z</meta:creation-date>
    <dc:date>2024-03-13T07:41:00Z</dc:date>
    <meta:print-date>2016-01-14T19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6" meta:character-count="2984" meta:row-count="21" meta:non-whitespace-character-count="2543"/>
  </office:meta>
</office:document-meta>
</file>